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eenzijdige nokverhoging Burgemeester Van Meursstraat 14, 3841J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1333 voor eenzijdige nokverhoging op locatie Burgemeester Van Meursstraat 14, 3841J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2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Van Meursstraat 14, 3841JT Harderwijk</meta:user-defined>
    <dc:language>nl</dc:language>
    <meta:user-defined meta:name="OVERHEIDop.locatietype/OVERHEIDop.gebiedsmarkering">Punt</meta:user-defined>
    <meta:user-defined meta:name="DC.title">Verlening omgevingsvergunning eenzijdige nokverhoging Burgemeester Van Meursstraat 14, 3841JT Harder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64</meta:user-defined>
    <meta:user-defined meta:name="OVERHEIDop.GmbID/DC.identifier">gmb-2022-270264</meta:user-defined>
    <meta:user-defined meta:name="OVERHEIDop.versieInformatie"/>
  </office:meta>
</office:document-meta>
</file>