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4, 16, 18, 20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locatie Roerdompsingel 14, 16, 18, 20  in Numansdorp. De melding is geregistreerd onder zaaknummer 2022-011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2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Roerdompsingel 14, 16, 18, 20  in Numans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61</meta:user-defined>
    <meta:user-defined meta:name="OVERHEIDop.GmbID/DC.identifier">gmb-2022-270261</meta:user-defined>
    <meta:user-defined meta:name="OVERHEIDop.versieInformatie"/>
  </office:meta>
</office:document-meta>
</file>