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voorziening voor elektrische voertuigen op het parkeerterrein Heeswijkerpoort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op het parkeerterrein Heeswijkerpoort,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25 januari 2022</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op het parkeerterrein Heeswijkerpoort,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op het parkeerterrein Heeswijkerpoort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aan de Heeswijkerpoort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sluit</text:span>
          </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Er zijn geen redenen om aan te nemen dat door het verkeersbesluit belanghebbenden onevenredig worden benadeeld of dat er een onduidelijke verkeerssituatie ontstaat.</text:p>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02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Gemeente/OVERHEID.authority">Montfoor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ntfoort - Verkeersbesluit aanwijzen laadvoorziening elektrische voertuigen Heeswijkerpoort - </meta:user-defined>
    <meta:user-defined meta:name="OVERHEIDvb.referentienummer">1034218</meta:user-defined>
    <meta:user-defined meta:name="DCTERMS.abstract">Verkeersbesluit voor het aanwijzen van een laadvoorziening voor elektrische voertuigen op het parkeerterrein Heeswijkerpoort te Montfoort</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op het parkeerterrein Heeswijkerpoort te Montfoort</meta:user-defined>
    <meta:user-defined meta:name="DCTERMS.W3CDTF/DCTERMS.available">2022-01-25</meta:user-defined>
    <meta:user-defined meta:name="OVERHEIDop.externeBijlage">Kaart locatie laadpaal Heeswijkerpoort|exb-2022-4072</meta:user-defined>
    <meta:user-defined meta:name="OVERHEIDop.externeBijlage">Foto locatie laadpaal Heeswijkerpoort|exb-2022-4073</meta:user-defined>
    <meta:user-defined meta:name="DCTERMS.W3CDTF/OVERHEIDop.jaargang">2022</meta:user-defined>
    <meta:user-defined meta:name="OVERHEIDop.publicationIssue">27026</meta:user-defined>
    <meta:user-defined meta:name="OVERHEIDop.GmbID/DC.identifier">gmb-2022-27026</meta:user-defined>
    <meta:user-defined meta:name="OVERHEIDop.versieInformatie"/>
  </office:meta>
</office:document-meta>
</file>