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de Buizerd, Spoorstraat 124, 1724PG, Noord-Scha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De Buizerd</text:p>
            <text:p text:style-name="common-al">Locatie: Spoorstraat 124, 1724PG, Noord-Scharwoude</text:p>
            <text:p text:style-name="common-al">Verzonden op: 9 jun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n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02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lcoholwetvergunning de Buizerd op locatie Spoorstraat 124, 1724PG, Noord-Scharwoude</meta:user-defined>
    <dc:language>nl</dc:language>
    <meta:user-defined meta:name="OVERHEIDop.locatietype/OVERHEIDop.gebiedsmarkering">Vlak</meta:user-defined>
    <meta:user-defined meta:name="DC.title">Kennisgeving besluit op Alcoholwetvergunning de Buizerd, Spoorstraat 124, 1724PG, Noord-Scharwoude</meta:user-defined>
    <meta:user-defined meta:name="DCTERMS.W3CDTF/DCTERMS.available">2022-06-15</meta:user-defined>
    <meta:user-defined meta:name="DCTERMS.W3CDTF/OVERHEIDop.jaargang">2022</meta:user-defined>
    <meta:user-defined meta:name="OVERHEIDop.publicationIssue">270255</meta:user-defined>
    <meta:user-defined meta:name="OVERHEIDop.GmbID/DC.identifier">gmb-2022-270255</meta:user-defined>
    <meta:user-defined meta:name="OVERHEIDop.versieInformatie"/>
  </office:meta>
</office:document-meta>
</file>