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G, nummer 2577 te Veeningen: tijdelijk gebruik van gronden t.b.v. het plaatsen van een feesttent (1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2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Ingekomen aanvraag omgevingsvergunning: Sectie G, nummer 2577 te Veeningen: tijdelijk gebruik van gronden t.b.v. het plaatsen van een feesttent (13-06-2022)</meta:user-defined>
    <meta:user-defined meta:name="DCTERMS.W3CDTF/DCTERMS.available">2022-06-22</meta:user-defined>
    <meta:user-defined meta:name="DCTERMS.W3CDTF/OVERHEIDop.jaargang">2022</meta:user-defined>
    <meta:user-defined meta:name="OVERHEIDop.publicationIssue">270253</meta:user-defined>
    <meta:user-defined meta:name="OVERHEIDop.GmbID/DC.identifier">gmb-2022-270253</meta:user-defined>
    <meta:user-defined meta:name="OVERHEIDop.versieInformatie"/>
  </office:meta>
</office:document-meta>
</file>