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nhoornstraat 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euwenhoornstraat 56, 3082VJ , samenvoegen van de beneden- en de bovenwoning tot 1 woning. (aanvraagdatum 07-06-2022 , dossiernummer OMV.22.06.000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24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nhoornstraat 56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48</meta:user-defined>
    <meta:user-defined meta:name="OVERHEIDop.GmbID/DC.identifier">gmb-2022-270248</meta:user-defined>
    <meta:user-defined meta:name="OVERHEIDop.versieInformatie"/>
  </office:meta>
</office:document-meta>
</file>