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weg 12 en 12A in Zelhem, het saneren van asbest van de woning en de schur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melding ontvangen voor het saneren van asbest van de woning en de schuren aan de Lageweg 12 en 12A in Zelhem. De melding is geregistreerd onder kenmerk 1876105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2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Lageweg 12 en 12A in Zelhem, het saneren van asbest van de woning en de schuren</meta:user-defined>
    <meta:user-defined meta:name="DCTERMS.W3CDTF/DCTERMS.available">2022-06-15</meta:user-defined>
    <meta:user-defined meta:name="DCTERMS.W3CDTF/OVERHEIDop.jaargang">2022</meta:user-defined>
    <meta:user-defined meta:name="OVERHEIDop.externeBijlage">Aanvraagformulier (publiceerbare versie)|exb-2022-33540</meta:user-defined>
    <meta:user-defined meta:name="OVERHEIDop.publicationIssue">270247</meta:user-defined>
    <meta:user-defined meta:name="OVERHEIDop.GmbID/DC.identifier">gmb-2022-270247</meta:user-defined>
    <meta:user-defined meta:name="OVERHEIDop.versieInformatie"/>
  </office:meta>
</office:document-meta>
</file>