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kunstgrasveld + het plaatsen van 2 ballenvangers, Ganzerik 80 4822R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09</text:p>
            <text:p text:style-name="common-al">Verzenddatum besluit:</text:p>
            <text:p text:style-name="common-al">Locatie: Ganzerik 80 4822RK Breda, District West Breda</text:p>
            <text:p text:style-name="common-al">Projectomschrijving: het aanleggen van een kunstgrasveld + het plaatsen van 2 ballenvang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2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609</meta:user-defined>
    <meta:user-defined meta:name="DCTERMS.abstract">het aanleggen van een kunstgrasveld + het plaatsen van 2 ballenvangers</meta:user-defined>
    <dc:language>nl</dc:language>
    <meta:user-defined meta:name="OVERHEIDop.locatietype/OVERHEIDop.gebiedsmarkering">Punt</meta:user-defined>
    <meta:user-defined meta:name="DC.title">Verleende omgevingsvergunning met reguliere procedure, het aanleggen van een kunstgrasveld + het plaatsen van 2 ballenvangers, Ganzerik 80 4822RK Breda, District West Breda</meta:user-defined>
    <meta:user-defined meta:name="DCTERMS.W3CDTF/DCTERMS.available">2022-06-15</meta:user-defined>
    <meta:user-defined meta:name="DCTERMS.W3CDTF/OVERHEIDop.jaargang">2022</meta:user-defined>
    <meta:user-defined meta:name="OVERHEIDop.publicationIssue">270245</meta:user-defined>
    <meta:user-defined meta:name="OVERHEIDop.GmbID/DC.identifier">gmb-2022-270245</meta:user-defined>
    <meta:user-defined meta:name="OVERHEIDop.versieInformatie"/>
  </office:meta>
</office:document-meta>
</file>