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ussenlanen 4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mei 2022 heeft de Omgevingsdienst Midden-Holland (ODMH) namens de gemeente Krimpenerwaard een melding ontvangen ter plaatse van de Tussenlanen 41 in Bergambacht.</text:p>
            <text:p text:style-name="common-al">Dit betreft: het afmelden van de milieuvergunning, bedrijf is geheel gestaakt.</text:p>
            <text:p text:style-name="common-al">De melding is geregistreerd onder kenmerk 202213261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024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Tussenlanen 41 in Bergamba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44</meta:user-defined>
    <meta:user-defined meta:name="OVERHEIDop.GmbID/DC.identifier">gmb-2022-270244</meta:user-defined>
    <meta:user-defined meta:name="OVERHEIDop.versieInformatie"/>
  </office:meta>
</office:document-meta>
</file>