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31, 1435 CA, aanleggen van een in/ uitrit, 12-06-2022, zaaknummer 6308213, olonummer 70448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2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Rijsenhout, Aarbergerweg 31, 1435 CA, aanleggen van een in/ uitrit, 12-06-2022, zaaknummer 6308213, olonummer 7044871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39</meta:user-defined>
    <meta:user-defined meta:name="OVERHEIDop.GmbID/DC.identifier">gmb-2022-270239</meta:user-defined>
    <meta:user-defined meta:name="OVERHEIDop.versieInformatie"/>
  </office:meta>
</office:document-meta>
</file>