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2 een aanvraag voor een omgevingsvergunning ontvangen. Dit betreft het verbouwen van het voormalige chinees restaurant met bovenwoning tot twee woningen op het perceel gelegen aan de Dorpstraat 45 in Waddinxveen. De aanvraag is geregistreerd onder kenmerk 2022145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2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45 in Waddinxveen</meta:user-defined>
    <meta:user-defined meta:name="DCTERMS.W3CDTF/DCTERMS.available">2022-06-15</meta:user-defined>
    <meta:user-defined meta:name="DCTERMS.W3CDTF/OVERHEIDop.jaargang">2022</meta:user-defined>
    <meta:user-defined meta:name="OVERHEIDop.publicationIssue">270237</meta:user-defined>
    <meta:user-defined meta:name="OVERHEIDop.GmbID/DC.identifier">gmb-2022-270237</meta:user-defined>
    <meta:user-defined meta:name="OVERHEIDop.versieInformatie"/>
  </office:meta>
</office:document-meta>
</file>