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kel 1 3766H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2 een besluit genomen op de aanvraag met zaaknummer 181372 voor een omgevingsvergunning voor het plaatsen van een dakkapel aan de voorzijde op locatie Krekel 1 3766HJ Soest. De vergunning is toegekend en verzonden op 13-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2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72</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Krekel 1 3766HJ Soest, plaatsen van een dakkapel aan de voorzijde</meta:user-defined>
    <meta:user-defined meta:name="DCTERMS.W3CDTF/DCTERMS.available">2022-06-15</meta:user-defined>
    <meta:user-defined meta:name="DCTERMS.W3CDTF/OVERHEIDop.jaargang">2022</meta:user-defined>
    <meta:user-defined meta:name="OVERHEIDop.publicationIssue">270234</meta:user-defined>
    <meta:user-defined meta:name="OVERHEIDop.GmbID/DC.identifier">gmb-2022-270234</meta:user-defined>
    <meta:user-defined meta:name="OVERHEIDop.versieInformatie"/>
  </office:meta>
</office:document-meta>
</file>