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y Zeldenruststraat 17 en 19, 2135 JL, plaatsen van een schutting, 12-06-2022, zaaknummer 6308075, olonummer 70447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023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23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23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Mary Zeldenruststraat 17 en 19, 2135 JL, plaatsen van een schutting, 12-06-2022, zaaknummer 6308075, olonummer 7044739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231</meta:user-defined>
    <meta:user-defined meta:name="OVERHEIDop.GmbID/DC.identifier">gmb-2022-270231</meta:user-defined>
    <meta:user-defined meta:name="OVERHEIDop.versieInformatie"/>
  </office:meta>
</office:document-meta>
</file>