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llerhoek 3 7683PG Den Ham, plaatsen van zonnepanelen op de grond in de achtertuin, ontvangen op 10-06-2022, zaaknummer 1700ESUITE3152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llerhoek 3 7683PG Den Ham</text:p>
            <text:p text:style-name="common-al">Project: plaatsen van zonnepanelen op de grond in de achtertuin</text:p>
            <text:p text:style-name="common-al">Ingekomen: 10-06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023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15242022</meta:user-defined>
    <meta:user-defined meta:name="DCTERMS.abstract">plaatsen van zonnepanelen op de grond in de achtertuin</meta:user-defined>
    <dc:language>nl</dc:language>
    <meta:user-defined meta:name="OVERHEIDop.locatietype/OVERHEIDop.gebiedsmarkering">Punt</meta:user-defined>
    <meta:user-defined meta:name="DC.title">Gemeente Twenterand - aanvraag omgevingsvergunning, Hallerhoek 3 7683PG Den Ham, plaatsen van zonnepanelen op de grond in de achtertuin, ontvangen op 10-06-2022, zaaknummer 1700ESUITE31524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230</meta:user-defined>
    <meta:user-defined meta:name="OVERHEIDop.GmbID/DC.identifier">gmb-2022-270230</meta:user-defined>
    <meta:user-defined meta:name="OVERHEIDop.versieInformatie"/>
  </office:meta>
</office:document-meta>
</file>