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avenveen 6: uitbreiden max-air kas en breedkapper met een tijdelijk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avenveen 6 in Denekamp</text:p>
            <text:p text:style-name="common-al">Project: het uitbreiden van een max-air kas en breedkapper met een tijdelijke vergunning</text:p>
            <text:p text:style-name="common-al">Ingekomen: 10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22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2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89</meta:user-defined>
    <meta:user-defined meta:name="DCTERMS.abstract">het uitbreiden van een max-air kas en breedkapper met een tijdelijke vergunning</meta:user-defined>
    <dc:language>nl</dc:language>
    <meta:user-defined meta:name="OVERHEIDop.locatietype/OVERHEIDop.gebiedsmarkering">Punt</meta:user-defined>
    <meta:user-defined meta:name="DC.title">Gemeente Dinkelland - aanvraag omgevingsvergunning, Denekamp, Gravenveen 6: uitbreiden max-air kas en breedkapper met een tijdelijke vergun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0225</meta:user-defined>
    <meta:user-defined meta:name="OVERHEIDop.GmbID/DC.identifier">gmb-2022-270225</meta:user-defined>
    <meta:user-defined meta:name="OVERHEIDop.versieInformatie"/>
  </office:meta>
</office:document-meta>
</file>