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mmerbos 119, 2134 KC, plaatsen van een dakopbouw, 11-06-2022, zaaknummer 6307027, olonummer 7042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2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Ommerbos 119, 2134 KC, plaatsen van een dakopbouw, 11-06-2022, zaaknummer 6307027, olonummer 7042921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19</meta:user-defined>
    <meta:user-defined meta:name="OVERHEIDop.GmbID/DC.identifier">gmb-2022-270219</meta:user-defined>
    <meta:user-defined meta:name="OVERHEIDop.versieInformatie"/>
  </office:meta>
</office:document-meta>
</file>