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De Fryske Marren 2022</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
            <text:p text:style-name="al">overwegende dat het college het nodig vindt kader te maken voor de studie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 </text:p>
              </text:list-item>
              <text:list-item text:style-override="id1-3-2-2-2-2-2">
                <text:number>2.</text:number>
                <text:p text:style-name="al">In deze beleidsregels wordt verstaan onder:</text:p>
                <text:list text:style-name="id1-3-2-2-2-2-2-3">
                  <text:list-item text:style-override="id1-3-2-2-2-2-2-3-1">
                    <text:number>a.</text:number>
                    <text:p text:style-name="al">Aanvraag: een verzoek om studietoeslag als bedoeld in artikel 36b lid 1 Participatiewet</text:p>
                  </text:list-item>
                  <text:list-item text:style-override="id1-3-2-2-2-2-2-3-2">
                    <text:number>b.</text:number>
                    <text:p text:style-name="al">Awb: Algemene wet bestuursrecht </text:p>
                  </text:list-item>
                  <text:list-item text:style-override="id1-3-2-2-2-2-2-3-3">
                    <text:number>c.</text:number>
                    <text:p text:style-name="al">Pw: Participatiewet</text:p>
                  </text:list-item>
                  <text:list-item text:style-override="id1-3-2-2-2-2-2-3-4">
                    <text:number>d.</text:number>
                    <text:p text:style-name="al">Wajong: Wet arbeidsongeschiktheidsvoorziening jonggehandicapten </text:p>
                  </text:list-item>
                  <text:list-item text:style-override="id1-3-2-2-2-2-2-3-5">
                    <text:number>e.</text:number>
                    <text:p text:style-name="al">WSF: Wet studiefinanciering 2000</text:p>
                  </text:list-item>
                  <text:list-item text:style-override="id1-3-2-2-2-2-2-3-6">
                    <text:number>f.</text:number>
                    <text:p text:style-name="al">WTOS: Hoofdstuk 4 Wet tegemoetkoming onderwijsbijdrage en schoolkost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 </text:p>
            <text:list text:style-name="id1-3-2-2-3-2">
              <text:list-item text:style-override="id1-3-2-2-3-2-1">
                <text:number>1.</text:number>
                <text:p text:style-name="al">Een structurele medische beperking: een fysieke en/of psychische beperking die voortkomt uit een in de persoon gelegen ziekte of medisch gebrek die voldoende ernstig is dat er een rechtstreeks verband bestaat tussen het gebrek en het niet in staat zijn van het verdienen van inkomsten door belanghebbende naast de studie. </text:p>
              </text:list-item>
              <text:list-item text:style-override="id1-3-2-2-3-2-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3-2-3">
                <text:number>3.</text:number>
                <text:p text:style-name="al">Er is in ieder geval geen sprake van een structurele beperking bij:</text:p>
                <text:list text:style-name="id1-3-2-2-3-2-3-3">
                  <text:list-item text:style-override="id1-3-2-2-3-2-3-3-1">
                    <text:number>a.</text:number>
                    <text:p text:style-name="al">Mantelzorg; </text:p>
                  </text:list-item>
                  <text:list-item text:style-override="id1-3-2-2-3-2-3-3-2">
                    <text:number>b.</text:number>
                    <text:p text:style-name="al">Een gebroken ledemaat; </text:p>
                  </text:list-item>
                  <text:list-item text:style-override="id1-3-2-2-3-2-3-3-3">
                    <text:number>c.</text:number>
                    <text:p text:style-name="al">Kortdurende beperkingen;</text:p>
                  </text:list-item>
                  <text:list-item text:style-override="id1-3-2-2-3-2-3-3-4">
                    <text:number>d.</text:number>
                    <text:p text:style-name="al">Beperkingen die nu dusdanig ernstig zijn dat iemand naast de studie niet meer kan werken.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ag voor de studietoeslag wordt schriftelijk of digitaal ingediend via het aanvraagformulier studietoeslag. </text:p>
              </text:list-item>
              <text:list-item text:style-override="id1-3-2-2-4-2-2">
                <text:number>2.</text:number>
                <text:p text:style-name="al">Belanghebbende verstrekt bij de aanvraag de volgende stukken:</text:p>
                <text:list text:style-name="id1-3-2-2-4-2-2-3">
                  <text:list-item text:style-override="id1-3-2-2-4-2-2-3-1">
                    <text:number>a.</text:number>
                    <text:p text:style-name="al">een bewijs van het ontvangen van studiefinanciering op grond van de WSF of een tegemoetkoming op grond van de WTOS;</text:p>
                  </text:list-item>
                  <text:list-item text:style-override="id1-3-2-2-4-2-2-3-2">
                    <text:number>b.</text:number>
                    <text:p text:style-name="al">bij stage: een kopie van de stageovereenkomst waaruit de hoogte van de stagevergoeding blijkt. </text:p>
                  </text:list-item>
                </text:list>
              </text:list-item>
              <text:list-item text:style-override="id1-3-2-2-4-2-3">
                <text:number>3.</text:number>
                <text:p text:style-name="al">Belanghebbende kan bij de aanvraag een deskundigenverklaring verstrekken waarin staat waarom belanghebbende niet kan werken naast de studie. </text:p>
              </text:list-item>
            </text:list>
            <text:p text:style-name="al"/>
          </text:section>
          <text:section text:name="artikel_id1-3-2-2-5" text:style-name="artikel">
            <text:p text:style-name="artikel_kop_titel"><text:span text:style-name="artikel_kop_label">Artikel</text:span> <text:span text:style-name="artikel_kop_nr">4.</text:span> Toekennen en uitbetalen </text:p>
            <text:list text:style-name="id1-3-2-2-5-2">
              <text:list-item text:style-override="id1-3-2-2-5-2-1">
                <text:number>1.</text:number>
                <text:p text:style-name="al">Als door het college is vastgesteld dat recht op studietoeslag bestaat, wordt de studietoeslag toegekend vanaf de dag waar op dit recht is ontstaan, voor zover deze dag niet ligt voor de dag waarop belanghebbende aanvraag voor de studietoeslag heeft ingediend. </text:p>
              </text:list-item>
              <text:list-item text:style-override="id1-3-2-2-5-2-2">
                <text:number>2.</text:number>
                <text:p text:style-name="al">In afwijking van lid 1 wordt de studietoeslag met terugwerkende kracht ook toegekend voor een periode die is gelegen voor de dag waarop belanghebbende de aanvraag om studietoeslag heeft ingediend als:</text:p>
                <text:list text:style-name="id1-3-2-2-5-2-2-3">
                  <text:list-item text:style-override="id1-3-2-2-5-2-2-3-1">
                    <text:number>a.</text:number>
                    <text:p text:style-name="al">als belanghebbende daarom verzoekt; en</text:p>
                  </text:list-item>
                  <text:list-item text:style-override="id1-3-2-2-5-2-2-3-2">
                    <text:number>b.</text:number>
                    <text:p text:style-name="al">belanghebbende over deze periode voldoet aan de voorwaarden voor het recht op studietoeslag. </text:p>
                  </text:list-item>
                </text:list>
              </text:list-item>
              <text:list-item text:style-override="id1-3-2-2-5-2-3">
                <text:number>3.</text:number>
                <text:p text:style-name="al">In afwijking van lid 2 wordt de studietoeslag niet met terugwerkende kracht toegekend over een periode die is gelegen:</text:p>
                <text:list text:style-name="id1-3-2-2-5-2-3-3">
                  <text:list-item text:style-override="id1-3-2-2-5-2-3-3-1">
                    <text:number>a.</text:number>
                    <text:p text:style-name="al">voor 1 april 2022;</text:p>
                  </text:list-item>
                  <text:list-item text:style-override="id1-3-2-2-5-2-3-3-2">
                    <text:number>b.</text:number>
                    <text:p text:style-name="al">5 jaar voorafgaand aan de dag waarop belanghebbende de aanvraag om studietoeslag heeft ingediend. </text:p>
                  </text:list-item>
                </text:list>
              </text:list-item>
              <text:list-item text:style-override="id1-3-2-2-5-2-4">
                <text:number>4.</text:number>
                <text:p text:style-name="al">De studietoeslag wordt maandelijks uitbetaald. </text:p>
              </text:list-item>
              <text:list-item text:style-override="id1-3-2-2-5-2-5">
                <text:number>5.</text:number>
                <text:p text:style-name="al">De studietoeslag die met terugwerkende kracht wordt toegekend, wordt na toekenning als een bedrag ineens uitbetaald. </text:p>
              </text:list-item>
            </text:list>
            <text:p text:style-name="al"/>
          </text:section>
          <text:section text:name="artikel_id1-3-2-2-6" text:style-name="artikel">
            <text:p text:style-name="artikel_kop_titel"><text:span text:style-name="artikel_kop_label">Artikel</text:span> <text:span text:style-name="artikel_kop_nr">5.</text:span> Hoogte studietoeslag </text:p>
            <text:p text:style-name="al">De hoogte van de studietoeslag is gelijk aan de bedragen genoemd in artikel 7a van de AMvB. </text:p>
            <text:p text:style-name="al"/>
          </text:section>
          <text:section text:name="artikel_id1-3-2-2-7" text:style-name="artikel">
            <text:p text:style-name="artikel_kop_titel"><text:span text:style-name="artikel_kop_label">Artikel</text:span> <text:span text:style-name="artikel_kop_nr">6.</text:span> Medisch advies</text:p>
            <text:list text:style-name="id1-3-2-2-7-2">
              <text:list-item text:style-override="id1-3-2-2-7-2-1">
                <text:number>1.</text:number>
                <text:p text:style-name="al">Het college is verplicht een medisch advies te vragen aan een onafhankelijke deskundige voor de beoordeling of er sprake is van een structurele medische beperking. </text:p>
              </text:list-item>
              <text:list-item text:style-override="id1-3-2-2-7-2-2">
                <text:number>2.</text:number>
                <text:p text:style-name="al">Het college vraagt het advies aan bij JPH Consult B.V. </text:p>
              </text:list-item>
              <text:list-item text:style-override="id1-3-2-2-7-2-3">
                <text:number>3.</text:number>
                <text:p text:style-name="al">In afwijking van lid 1 kan het college alleen in deze situaties een medisch advies achterwege laten als:</text:p>
                <text:list text:style-name="id1-3-2-2-7-2-3-3">
                  <text:list-item text:style-override="id1-3-2-2-7-2-3-3-1">
                    <text:number>a.</text:number>
                    <text:p text:style-name="al">direct duidelijk is dat er recht bestaat op de studietoeslag gelet op de ernst/aard van de structurele medische beperking; </text:p>
                  </text:list-item>
                  <text:list-item text:style-override="id1-3-2-2-7-2-3-3-2">
                    <text:number>b.</text:number>
                    <text:p text:style-name="al">vaststaat dat belanghebbende geen studiefinanciering op grond van de WSF of tegemoetkoming op grond van de WTOS ontvangt; </text:p>
                  </text:list-item>
                  <text:list-item text:style-override="id1-3-2-2-7-2-3-3-3">
                    <text:number>c.</text:number>
                    <text:p text:style-name="al">belanghebbende recht heeft op een Wajong-uitkering</text:p>
                  </text:list-item>
                  <text:list-item text:style-override="id1-3-2-2-7-2-3-3-4">
                    <text:number>d.</text:number>
                    <text:p text:style-name="al">belanghebbende werkt naast de studie, niet zijnde een stage. </text:p>
                  </text:list-item>
                </text:list>
              </text:list-item>
            </text:list>
            <text:p text:style-name="al"/>
          </text:section>
          <text:section text:name="artikel_id1-3-2-2-8"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in het voordeel van belanghebbende afwijken van het bepaalde in deze beleidsregels.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één dag na publicatie en werken terug tot en met 1 april 2022.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studietoeslag De Fryske Marren 2022. </text:p>
            <text:p text:style-name="al"/>
          </text:section>
        </text:section>
        <text:section text:name="regeling-sluiting_id1-3-2-3" text:style-name="regeling-sluiting">
          <text:section text:name="ondertekening_id1-3-2-3-1">
            <text:p><text:span text:style-name="functie">Aldus vastgesteld op 7 juni 2022. </text:span></text:p>
            <text:p><text:span text:style-name="functie"/></text:p>
            <text:p><text:span text:style-name="functie">Burgemeester en wethouders van De Fryske Marren,</text:span></text:p>
            <text:p><text:span text:style-name="functie"/></text:p>
            <text:p><text:span text:style-name="functie">de secretaris de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2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OVERHEIDop.referentienummer">Z.693075</meta:user-defined>
    <meta:user-defined meta:name="DCTERMS.alternative">Beleidsregels studietoeslag De Fryske Marren 2022</meta:user-defined>
    <dc:language>nl</dc:language>
    <meta:user-defined meta:name="OVERHEIDop.locatietype/OVERHEIDop.gebiedsmarkering">Gemeente</meta:user-defined>
    <meta:user-defined meta:name="DC.title">Beleidsregels studietoeslag De Fryske Marren 2022</meta:user-defined>
    <meta:user-defined meta:name="DCTERMS.W3CDTF/DCTERMS.available">2022-06-23</meta:user-defined>
    <meta:user-defined meta:name="DCTERMS.W3CDTF/OVERHEIDop.jaargang">2022</meta:user-defined>
    <meta:user-defined meta:name="OVERHEIDop.publicationIssue">270218</meta:user-defined>
    <meta:user-defined meta:name="OVERHEIDop.betreftRegeling">CVDR677893_1</meta:user-defined>
    <meta:user-defined meta:name="xs:date/OVERHEIDop.startdatum">2022-06-24</meta:user-defined>
    <meta:user-defined meta:name="OVERHEIDop.GmbID/DC.identifier">gmb-2022-270218</meta:user-defined>
    <meta:user-defined meta:name="OVERHEIDop.versieInformatie"/>
  </office:meta>
</office:document-meta>
</file>