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8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verwijderen van asbest (Weezenhof 68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81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6D0E7C-01ED-4F2E-99DB-12D906F5F8A0" xlink:type="simple">http://www.nijmegen.nl/vergunningpagina/?guid=386D0E7C-01ED-4F2E-99DB-12D906F5F8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819 te Nijmegen: verwijderen van asbest - meldingen - Melding ontva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12</meta:user-defined>
    <meta:user-defined meta:name="OVERHEIDop.GmbID/DC.identifier">gmb-2022-270212</meta:user-defined>
    <meta:user-defined meta:name="OVERHEIDop.versieInformatie"/>
  </office:meta>
</office:document-meta>
</file>