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4e straat 4426 tm 4472 te Nijmegen: verwijderen van kozijnen en dakran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2</text:p>
            <text:p text:style-name="common-al">
            <text:span text:style-name="nadrukvet">Omschrijving: </text:span>verwijderen van kozijnen en dakranden (Lankforst 44e straat 4426 tm 447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78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8AF1BA-A3CC-434C-9601-E2468D9E6EBE" xlink:type="simple">http://www.nijmegen.nl/vergunningpagina/?guid=7B8AF1BA-A3CC-434C-9601-E2468D9E6E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20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44e straat 4426 tm 4472 te Nijmegen: verwijderen van kozijnen en dakranden - meldingen - Melding ontvang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06</meta:user-defined>
    <meta:user-defined meta:name="OVERHEIDop.GmbID/DC.identifier">gmb-2022-270206</meta:user-defined>
    <meta:user-defined meta:name="OVERHEIDop.versieInformatie"/>
  </office:meta>
</office:document-meta>
</file>