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honiusplaats 1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2</text:p>
            <text:p text:style-name="common-al">
            <text:span text:style-name="nadrukvet">Omschrijving: </text:span>handelen in strijd met regels ruimtelijke ordening (St. Anthoniusplaats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33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13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4DBC49-50CB-47F6-8023-C9CCE72CE230" xlink:type="simple">http://www.nijmegen.nl/vergunningpagina/?guid=7E4DBC49-50CB-47F6-8023-C9CCE72CE2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2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thoniusplaats 1 te Nijmegen: handelen in strijd met regels ruimtelijke ordening - omgevingsvergunning - Beslistermijn verleng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03</meta:user-defined>
    <meta:user-defined meta:name="OVERHEIDop.GmbID/DC.identifier">gmb-2022-270203</meta:user-defined>
    <meta:user-defined meta:name="OVERHEIDop.versieInformatie"/>
  </office:meta>
</office:document-meta>
</file>