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41 te Nijmegen: plaatsen van een dakkapel op het voordakvlak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plaatsen van een dakkapel op het voordakvlak van de woning (Ingmar Bergmanpark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36.01</text:p>
            <text:p text:style-name="common-al">
            <text:span text:style-name="nadrukvet">Product: </text:span>omgevingsvergunning</text:p>
            <text:p text:style-name="common-al">
            <text:span text:style-name="nadrukvet">Ontvangst: </text:span>3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538B414-8F2F-4694-8002-CD85387DDDDE" xlink:type="simple">http://www.nijmegen.nl/vergunningpagina/?guid=2538B414-8F2F-4694-8002-CD85387DDD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2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mar Bergmanpark 41 te Nijmegen: plaatsen van een dakkapel op het voordakvlak van de woning - omgevingsvergunning - Geen vergunning nodig</meta:user-defined>
    <meta:user-defined meta:name="DCTERMS.W3CDTF/DCTERMS.available">2022-06-15</meta:user-defined>
    <meta:user-defined meta:name="DCTERMS.W3CDTF/OVERHEIDop.jaargang">2022</meta:user-defined>
    <meta:user-defined meta:name="OVERHEIDop.publicationIssue">270202</meta:user-defined>
    <meta:user-defined meta:name="OVERHEIDop.GmbID/DC.identifier">gmb-2022-270202</meta:user-defined>
    <meta:user-defined meta:name="OVERHEIDop.versieInformatie"/>
  </office:meta>
</office:document-meta>
</file>