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/>
            <text:p text:style-name="common-al">Havendijk 14 | Vernieuwen dak en plaatsen zonnepanelen</text:p>
            <text:p text:style-name="last-al">Copernicusweg 6 | Vergroten bedrijfsgebouw t.b.v. waterzuiveringsinstallatie en plaatsen waterbuffertan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15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019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99</meta:user-defined>
    <meta:user-defined meta:name="OVERHEIDop.GmbID/DC.identifier">gmb-2022-270199</meta:user-defined>
    <meta:user-defined meta:name="OVERHEIDop.versieInformatie"/>
  </office:meta>
</office:document-meta>
</file>