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Liniewal 96 (Pracht 468 bouwnummer 10), aanleggen van een auto opstelplaats naast de woning, 10-06-2022, zaaknummer 6306310, olonummer 70437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, Vijfhuizen, Liniewal 96 (Pracht 468 bouwnummer 10), aanleggen van een auto opstelplaats naast de woning, 10-06-2022, zaaknummer 6306310, olonummer 7043777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98</meta:user-defined>
    <meta:user-defined meta:name="OVERHEIDop.GmbID/DC.identifier">gmb-2022-270198</meta:user-defined>
    <meta:user-defined meta:name="OVERHEIDop.versieInformatie"/>
  </office:meta>
</office:document-meta>
</file>