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splein 12 en Burgemeester Bauduinstraat 93B te Maastricht. Afgehandelde omgevingsvergunning,  het wijzigen van het bestemmingsplan van horeca 2 naar winkelpand incl nagelsal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582WB</text:p>
            <text:p text:style-name="common-al">
            <text:span text:style-name="nadrukvet">Burgemeestersplein 12 en Burgemeester Bauduinstraat 93B te Maastricht</text:span>
          </text:p>
            <text:p text:style-name="common-al">
            <text:span text:style-name="nadrukvet">het wijzigen van het bestemmingsplan van horeca 2 naar winkelpand incl nagelsalon</text:span>
          </text:p>
            <text:p text:style-name="common-al"/>
            <text:p text:style-name="common-al">
            <text:span text:style-name="nadrukvet">Datum ontvangst aanvraag:</text:span> 22 maart 2022</text:p>
            <text:p text:style-name="common-al">
            <text:span text:style-name="nadrukvet">Datum besluit:</text:span> 9 juni 2022</text:p>
            <text:p text:style-name="common-al">
            <text:span text:style-name="nadrukvet">Startdatum bezwaartermijn: </text:span>14 jun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4 jun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018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18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18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urgemeestersplein 12 en Burgemeester Bauduinstraat 93B te Maastricht. Afgehandelde omgevingsvergunning,  het wijzigen van het bestemmingsplan van horeca 2 naar winkelpand incl nagelsalon</meta:user-defined>
    <meta:user-defined meta:name="DCTERMS.W3CDTF/DCTERMS.available">2022-06-15</meta:user-defined>
    <meta:user-defined meta:name="DCTERMS.W3CDTF/OVERHEIDop.jaargang">2022</meta:user-defined>
    <meta:user-defined meta:name="OVERHEIDop.publicationIssue">270188</meta:user-defined>
    <meta:user-defined meta:name="OVERHEIDop.GmbID/DC.identifier">gmb-2022-270188</meta:user-defined>
    <meta:user-defined meta:name="OVERHEIDop.versieInformatie"/>
  </office:meta>
</office:document-meta>
</file>