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 D. Egginkstraat 9, 2131BK, plaatsen van een aanbouw aan de achterzijde en het plaatsen van 2 nieuwe kozijnen in de voorgevel, 10-06-2022, zaaknummer 6305916, olonummer 7043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Jan van Gentstraat 104 en 106, 1171 GN, verbouwen van de woning en het plaatsen van een dakopbouw, 12-06-2022, zaaknummer 6308248, olonummer 704489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 D. Egginkstraat 9, 2131BK, plaatsen van een aanbouw aan de achterzijde en het plaatsen van 2 nieuwe kozijnen in de voorgevel, 10-06-2022, zaaknummer 6305916, olonummer 7043151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84</meta:user-defined>
    <meta:user-defined meta:name="OVERHEIDop.GmbID/DC.identifier">gmb-2022-270184</meta:user-defined>
    <meta:user-defined meta:name="OVERHEIDop.versieInformatie"/>
  </office:meta>
</office:document-meta>
</file>