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juni 2022 aanvraag omgevingsvergunning, Burgemeester Lewe van Aduardstraat nabij nummer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juni 2022 voor het kappen van 4 bomen aan de Burgemeester Lewe van Aduardstraat nabij nummer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1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juni 2022 voor het kappen van 4 bomen aan de Burgemeester Lewe van Aduardstraat nabij nummer 24 in Appingedam.</meta:user-defined>
    <dc:language>nl</dc:language>
    <meta:user-defined meta:name="OVERHEIDop.locatietype/OVERHEIDop.gebiedsmarkering">Adres</meta:user-defined>
    <meta:user-defined meta:name="DC.title">10 juni 2022 aanvraag omgevingsvergunning, Burgemeester Lewe van Aduardstraat nabij nummer 24 in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179</meta:user-defined>
    <meta:user-defined meta:name="OVERHEIDop.GmbID/DC.identifier">gmb-2022-270179</meta:user-defined>
    <meta:user-defined meta:name="OVERHEIDop.versieInformatie"/>
  </office:meta>
</office:document-meta>
</file>