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D nummer 88 -2693- 3233  thv Franz Kafkastraat: realiseren van de uitbreidingslocatie Grote Boel vlek 21 met een in- 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realiseren van de uitbreidingslocatie Grote Boel vlek 21 met een in- en uitrit (kadastraal gemeente Nijmegen sectie D nummer 88 -2693- 3233  thv Franz Kafkastraat)</text:p>
            <text:p text:style-name="common-al">
            <text:span text:style-name="nadrukvet">Rectificatie:</text:span>
          </text:p>
            <text:p text:style-name="common-al">
            <text:span text:style-name="nadrukvet">Activiteiten: </text:span>Uitwegen; Grondwerkzaamheden; </text:p>
            <text:p text:style-name="common-al">
            <text:span text:style-name="nadrukvet">Zaaknummer: </text:span>W.Z22.103332.01</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1A708A-9451-4B18-9A0A-DA395C7ACD4D" xlink:type="simple">http://www.nijmegen.nl/vergunningpagina/?guid=E71A708A-9451-4B18-9A0A-DA395C7ACD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7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7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gemeente Nijmegen sectie D nummer 88 -2693- 3233  thv Franz Kafkastraat: realiseren van de uitbreidingslocatie Grote Boel vlek 21 met een in- en uitrit - omgevingsvergunning - Vergunning verleend</meta:user-defined>
    <meta:user-defined meta:name="DCTERMS.W3CDTF/DCTERMS.available">2022-06-15</meta:user-defined>
    <meta:user-defined meta:name="DCTERMS.W3CDTF/OVERHEIDop.jaargang">2022</meta:user-defined>
    <meta:user-defined meta:name="OVERHEIDop.publicationIssue">270178</meta:user-defined>
    <meta:user-defined meta:name="OVERHEIDop.GmbID/DC.identifier">gmb-2022-270178</meta:user-defined>
    <meta:user-defined meta:name="OVERHEIDop.versieInformatie"/>
  </office:meta>
</office:document-meta>
</file>