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F, nummer 2709 (nabij Dijkhuizen 66a) te Ruinerwold: plaatsen van een attentiemaatregel bij het kruispunt bij school en sportvelden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1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Ingekomen aanvraag omgevingsvergunning: Sectie F, nummer 2709 (nabij Dijkhuizen 66a) te Ruinerwold: plaatsen van een attentiemaatregel bij het kruispunt bij school en sportvelden (13-06-2022)</meta:user-defined>
    <meta:user-defined meta:name="DCTERMS.W3CDTF/DCTERMS.available">2022-06-22</meta:user-defined>
    <meta:user-defined meta:name="DCTERMS.W3CDTF/OVERHEIDop.jaargang">2022</meta:user-defined>
    <meta:user-defined meta:name="OVERHEIDop.publicationIssue">270175</meta:user-defined>
    <meta:user-defined meta:name="OVERHEIDop.GmbID/DC.identifier">gmb-2022-270175</meta:user-defined>
    <meta:user-defined meta:name="OVERHEIDop.versieInformatie"/>
  </office:meta>
</office:document-meta>
</file>