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zomerbijeenkomst ChristenUnie d.d. 17 juni 2022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zomerbijeenkomst ChristenUnie</text:p>
            <text:p text:style-name="common-al">Locatie: Ubbeschoterweg 6</text:p>
            <text:p text:style-name="common-al">Datum: 17 juni 2022</text:p>
            <text:p text:style-name="common-al">Aangevrager: ChristenUnie</text:p>
            <text:p text:style-name="common-al">Datum ontvangen: 13 jun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01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zomerbijeenkomst ChristenUnie d.d. 17 juni 2022</meta:user-defined>
    <meta:user-defined meta:name="DCTERMS.W3CDTF/DCTERMS.available">2022-06-15</meta:user-defined>
    <meta:user-defined meta:name="DCTERMS.W3CDTF/OVERHEIDop.jaargang">2022</meta:user-defined>
    <meta:user-defined meta:name="OVERHEIDop.publicationIssue">270171</meta:user-defined>
    <meta:user-defined meta:name="OVERHEIDop.GmbID/DC.identifier">gmb-2022-270171</meta:user-defined>
    <meta:user-defined meta:name="OVERHEIDop.versieInformatie"/>
  </office:meta>
</office:document-meta>
</file>