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tijdelijk plaatsen mobiele units voor opslag (periode 5 jaar), Kleine Veerweg 5A, 8017BP Zwolle [zaaknummer 0193ESUITE1301322022]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30 mei 2022 is zaaknummer 0193ESUITE1300972022 vermeld in de publicatie. Het juiste zaaknummer is 0193ESUITE1301322022.</text:p>
            <text:p text:style-name="common-al">
            <text:span text:style-name="nadrukvet">Kleine Veerweg 5A</text:span>
            <text:span text:style-name="nadrukvet"/>
            <text:span text:style-name="nadrukvet">–</text:span>
            <text:span text:style-name="nadrukvet"/>ontvangen 23 mei 2022 voor het tijdelijk plaatsen van mobiele units bij de boerderij voor opslag zorgmedewerkers (periode 5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16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6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6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tijdelijk plaatsen mobiele units voor opslag (periode 5 jaar), Kleine Veerweg 5A, 8017BP Zwolle [zaaknummer 0193ESUITE1301322022]</meta:user-defined>
    <meta:user-defined meta:name="DCTERMS.W3CDTF/DCTERMS.available">2022-06-15</meta:user-defined>
    <meta:user-defined meta:name="DCTERMS.W3CDTF/OVERHEIDop.jaargang">2022</meta:user-defined>
    <meta:user-defined meta:name="OVERHEIDop.publicationIssue">270165</meta:user-defined>
    <meta:user-defined meta:name="OVERHEIDop.GmbID/DC.identifier">gmb-2022-270165</meta:user-defined>
    <meta:user-defined meta:name="OVERHEIDop.versieInformatie"/>
  </office:meta>
</office:document-meta>
</file>