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Jonkheer van de Pollstraat 63B, 2151 AE, plaatsen van een dakkapel, 10-06-2022, zaaknummer 6305891, olonummer 7043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Jonkheer van de Pollstraat 63B, 2151 AE, plaatsen van een dakkapel, 10-06-2022, zaaknummer 6305891, olonummer 7043487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57</meta:user-defined>
    <meta:user-defined meta:name="OVERHEIDop.GmbID/DC.identifier">gmb-2022-270157</meta:user-defined>
    <meta:user-defined meta:name="OVERHEIDop.versieInformatie"/>
  </office:meta>
</office:document-meta>
</file>