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prichten van een onbemand tankstation voor afgifte en verkoop van motorbran op het perceel Hessenweg (ong.)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 juni 2022 een besluit genomen op de aanvraag met zaaknummer Z/22/654204 voor een Omgevingsvergunning voor het oprichten van een onbemand tankstation voor afgifte en verkoop van motorbran op locatie Hessenweg (ong.) in Dalf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Reclame</text:p>
              </text:list-item>
            </text:list>
            <text:p text:style-name="common-al"/>
            <text:p text:style-name="common-al">
            <text:span text:style-name="nadrukvet">Inzage</text:span>
          </text:p>
            <text:p text:style-name="common-al">Het besluit en de bijbehorende stukken liggen <text:span text:style-name="nadrukvet">op afspraak</text:spa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text:p>
            <text:p text:style-name="common-al">4.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015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5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5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het oprichten van een onbemand tankstation voor afgifte en verkoop van motorbr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voor het oprichten van een onbemand tankstation voor afgifte en verkoop van motorbran op het perceel Hessenweg (ong.) in Dalfsen</meta:user-defined>
    <meta:user-defined meta:name="DCTERMS.W3CDTF/DCTERMS.available">2022-06-15</meta:user-defined>
    <meta:user-defined meta:name="DCTERMS.W3CDTF/OVERHEIDop.jaargang">2022</meta:user-defined>
    <meta:user-defined meta:name="OVERHEIDop.publicationIssue">270152</meta:user-defined>
    <meta:user-defined meta:name="OVERHEIDop.GmbID/DC.identifier">gmb-2022-270152</meta:user-defined>
    <meta:user-defined meta:name="OVERHEIDop.versieInformatie"/>
  </office:meta>
</office:document-meta>
</file>