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art. 35 Alcoholwet - opening / open dag Brandweer Renswoude d.d. 25 juni 2022 - Dorpsstraat 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ntheffing artikel 35 Alcoholwet</text:p>
            <text:p text:style-name="common-al">Naam evenement: opening / open dag Brandweer Renswoude</text:p>
            <text:p text:style-name="common-al">Locatie: Dorpsstraat 117</text:p>
            <text:p text:style-name="common-al">Datum: 3 juni 2022</text:p>
            <text:p text:style-name="common-al">Aanvrager: Brandweer Renswoude</text:p>
            <text:p text:style-name="common-al">Verzenddatum: 3 jun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701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ontheffing art. 35 Alcoholwet - opening / open dag Brandweer Renswoude d.d. 25 juni 2022 - Dorpsstraat 117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50</meta:user-defined>
    <meta:user-defined meta:name="OVERHEIDop.GmbID/DC.identifier">gmb-2022-270150</meta:user-defined>
    <meta:user-defined meta:name="OVERHEIDop.versieInformatie"/>
  </office:meta>
</office:document-meta>
</file>