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Stadburen 8 te Nijel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22 een besluit genomen op de aanvraag met zaaknummer EV-2022-1671 voor een evenementenvergunning op de locatie Stadburen 8 te Nijelamer. De vergunning is verleend. Het besluit betreft:</text:p>
            <text:p text:style-name="common-al">de organisatie van een wedstrijd-/prestatieloop 8 juli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4 jun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4 jun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7014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14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14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Stadburen 8 te Nijelamer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148</meta:user-defined>
    <meta:user-defined meta:name="OVERHEIDop.GmbID/DC.identifier">gmb-2022-270148</meta:user-defined>
    <meta:user-defined meta:name="OVERHEIDop.versieInformatie"/>
  </office:meta>
</office:document-meta>
</file>