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te Waskemeer</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evenementenvergunning op de locatie Leidijk 42C te Waskemeer. De aanvraag is geregistreerd onder zaaknummer EV-2022-3227. De aanvraag betreft:</text:p>
            <text:p text:style-name="common-al">het organiseren van De Beer van Waskemeer op 25, 26 en 27 august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01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idijk 42C te Waskemeer</meta:user-defined>
    <meta:user-defined meta:name="DCTERMS.W3CDTF/DCTERMS.available">2022-06-15</meta:user-defined>
    <meta:user-defined meta:name="DCTERMS.W3CDTF/OVERHEIDop.jaargang">2022</meta:user-defined>
    <meta:user-defined meta:name="OVERHEIDop.publicationIssue">270147</meta:user-defined>
    <meta:user-defined meta:name="OVERHEIDop.GmbID/DC.identifier">gmb-2022-270147</meta:user-defined>
    <meta:user-defined meta:name="OVERHEIDop.versieInformatie"/>
  </office:meta>
</office:document-meta>
</file>