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elstraat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elstraat 24.</text:span>
          </text:p>
            <text:p text:style-name="common-al">Datum indiening: 13-6-2022</text:p>
            <text:p text:style-name="common-al">Zaakomschrijving: het renoveren van een dak en plaatsen dakramen</text:p>
            <text:p text:style-name="common-al">Zaaknummer: 6035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01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578</meta:user-defined>
    <meta:user-defined meta:name="DCTERMS.abstract">het renoveren van een dak en plaatsen dakramen</meta:user-defined>
    <dc:language>nl</dc:language>
    <meta:user-defined meta:name="OVERHEIDop.locatietype/OVERHEIDop.gebiedsmarkering">Punt</meta:user-defined>
    <meta:user-defined meta:name="DC.title">Aanvraag Omgevingsvergunning, Zierikzee, Meelstraat 2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43</meta:user-defined>
    <meta:user-defined meta:name="OVERHEIDop.GmbID/DC.identifier">gmb-2022-270143</meta:user-defined>
    <meta:user-defined meta:name="OVERHEIDop.versieInformatie"/>
  </office:meta>
</office:document-meta>
</file>