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otocross, op 17-06-2022 en 18-06-2022, verzenddatum 10-06-2022, locatie crossterrein aan de Oosterdreef in Nieuw-Vennep, zaaknummer 5944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otocross, op 17-06-2022 en 18-06-2022, verzenddatum 10-06-2022, locatie crossterrein aan de Oosterdreef in Nieuw-Vennep, zaaknummer 594447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41</meta:user-defined>
    <meta:user-defined meta:name="OVERHEIDop.GmbID/DC.identifier">gmb-2022-270141</meta:user-defined>
    <meta:user-defined meta:name="OVERHEIDop.versieInformatie"/>
  </office:meta>
</office:document-meta>
</file>