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hoevenweg 3b 7671SB Vriezenveen, bouwen van een nieuwe stal voor droge koeien, ontvangen op 10-06-2022, zaaknummer 1700ESUITE3151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rhoevenweg 3b 7671SB Vriezenveen</text:p>
            <text:p text:style-name="common-al">Project: bouwen van een nieuwe stal voor droge koeien</text:p>
            <text:p text:style-name="common-al">Ingekomen: 10-06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012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15152022</meta:user-defined>
    <meta:user-defined meta:name="DCTERMS.abstract">bouwen van een nieuwe stal voor droge koeien</meta:user-defined>
    <dc:language>nl</dc:language>
    <meta:user-defined meta:name="OVERHEIDop.locatietype/OVERHEIDop.gebiedsmarkering">Punt</meta:user-defined>
    <meta:user-defined meta:name="DC.title">Gemeente Twenterand - aanvraag omgevingsvergunning, Westerhoevenweg 3b 7671SB Vriezenveen, bouwen van een nieuwe stal voor droge koeien, ontvangen op 10-06-2022, zaaknummer 1700ESUITE31515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128</meta:user-defined>
    <meta:user-defined meta:name="OVERHEIDop.GmbID/DC.identifier">gmb-2022-270128</meta:user-defined>
    <meta:user-defined meta:name="OVERHEIDop.versieInformatie"/>
  </office:meta>
</office:document-meta>
</file>