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outen berging t.b.v. een scootmobielstalling, Nieuwe Heilaarstraat 106 4813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404</text:p>
            <text:p text:style-name="common-al">Uiterlijke besluitdatum: 27-07-2022</text:p>
            <text:p text:style-name="common-al">Locatie: Nieuwe Heilaarstraat 106 4813AT Breda, District We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4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houten berging t.b.v. een scootmobielstalling, Nieuwe Heilaarstraat 106 4813AT Breda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27</meta:user-defined>
    <meta:user-defined meta:name="OVERHEIDop.GmbID/DC.identifier">gmb-2022-270127</meta:user-defined>
    <meta:user-defined meta:name="OVERHEIDop.versieInformatie"/>
  </office:meta>
</office:document-meta>
</file>