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47 woningen (New Brooklyn) - Oekraïnestraat 18 t/m 38 even, Oekraïnestraat 21 t/m 43 oneven, Roemeniëstraat 113 t/m 159 oneven,  Europakwartier 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514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december 2021</text:p>
            <text:p text:style-name="common-al">
            <text:span text:style-name="nadrukvet">Omschrijving:</text:span> het bouwen van 47 woningen (New Brooklyn)</text:p>
            <text:p text:style-name="common-al">
            <text:span text:style-name="nadrukvet">Locatie:</text:span> Oekraïnestraat 18 t/m 38 even, Oekraïnestraat 21 t/m 43 oneven, Roemeniëstraat 113 t/m 159 oneven,  Europakwartier Oost</text:p>
            <text:p text:style-name="common-al">
            <text:span text:style-name="nadrukvet">Besluit:</text:span> verleend</text:p>
            <text:p text:style-name="common-al">
            <text:span text:style-name="nadrukvet">Datum verzending besluit:</text:span> 14 april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012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12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12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5143</meta:user-defined>
    <meta:user-defined meta:name="DCTERMS.abstract">Gemeente Almere - verleend - aanvraag omgevingsvergunning - het bouwen van 47 woningen (New Brooklyn) - Oekraïnestraat 18 t/m 38 even, Oekraïnestraat 21 t/m 43 oneven, Roemeniëstraat 113 t/m 159 oneven,  Europakwartier Oost</meta:user-defined>
    <dc:language>nl</dc:language>
    <meta:user-defined meta:name="OVERHEIDop.locatietype/OVERHEIDop.gebiedsmarkering">Punt</meta:user-defined>
    <meta:user-defined meta:name="DC.title">Gemeente Almere - verleend - aanvraag omgevingsvergunning - het bouwen van 47 woningen (New Brooklyn) - Oekraïnestraat 18 t/m 38 even, Oekraïnestraat 21 t/m 43 oneven, Roemeniëstraat 113 t/m 159 oneven,  Europakwartier Oost</meta:user-defined>
    <meta:user-defined meta:name="DCTERMS.W3CDTF/DCTERMS.available">2022-06-15</meta:user-defined>
    <meta:user-defined meta:name="DCTERMS.W3CDTF/OVERHEIDop.jaargang">2022</meta:user-defined>
    <meta:user-defined meta:name="OVERHEIDop.publicationIssue">270124</meta:user-defined>
    <meta:user-defined meta:name="OVERHEIDop.GmbID/DC.identifier">gmb-2022-270124</meta:user-defined>
    <meta:user-defined meta:name="OVERHEIDop.versieInformatie"/>
  </office:meta>
</office:document-meta>
</file>