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keburen 1 te Sint Nicolaasga: ontvangen melding Activiteitenbesluit milieubeheer (MB 2022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n-2022 is een melding op grond van het Activiteitenbesluit milieubeheer ontvangen voor deze locatie. Het gaat om het gebruik mobiele puinbreker voor het straatwerk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1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Finkeburen 1 te Sint Nicolaasga: ontvangen melding Activiteitenbesluit milieubeheer (MB 20220055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22</meta:user-defined>
    <meta:user-defined meta:name="OVERHEIDop.GmbID/DC.identifier">gmb-2022-270122</meta:user-defined>
    <meta:user-defined meta:name="OVERHEIDop.versieInformatie"/>
  </office:meta>
</office:document-meta>
</file>