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Oranjelaan 63A, Diepenveen (Z2022-000050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
            <text:span text:style-name="nadrukvet">Z2022-00005032</text:span>,  Oranjelaan 63 A, 7431 AB Diepenveen voor het bouwen van een nieuwe brandweerkarzerne. Het gebruik wijzigt niet, geen toename van verkeersbewegingen, materieel of personen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012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1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 Oranjelaan 63A, Diepenveen (Z2022-0000503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120</meta:user-defined>
    <meta:user-defined meta:name="OVERHEIDop.GmbID/DC.identifier">gmb-2022-270120</meta:user-defined>
    <meta:user-defined meta:name="OVERHEIDop.versieInformatie"/>
  </office:meta>
</office:document-meta>
</file>