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ndalstraat 10 te Joure: aanvraag vergunning realiseren van een aanbouw (OV 2022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1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ndalstraat 10 te Joure: aanvraag vergunning realiseren van een aanbouw (OV 20220241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11</meta:user-defined>
    <meta:user-defined meta:name="OVERHEIDop.GmbID/DC.identifier">gmb-2022-270111</meta:user-defined>
    <meta:user-defined meta:name="OVERHEIDop.versieInformatie"/>
  </office:meta>
</office:document-meta>
</file>