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Burggravenlaan 3 2313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4664</text:p>
            <text:p text:style-name="common-al">Ingekomen: 01-05-2022 00:00</text:p>
            <text:p text:style-name="common-al">Datum besluit: 13-06-2022</text:p>
            <text:p text:style-name="common-al">Locatie: Burggravenlaan 3 2313HM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1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466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urggravenlaan 3 2313HM Leiden</meta:user-defined>
    <meta:user-defined meta:name="DCTERMS.W3CDTF/DCTERMS.available">2022-06-23</meta:user-defined>
    <meta:user-defined meta:name="DCTERMS.W3CDTF/OVERHEIDop.jaargang">2022</meta:user-defined>
    <meta:user-defined meta:name="OVERHEIDop.externeBijlage">LEIDEN_202205_GFO_ZAKEN_791766_6942979_16514302...|exb-2022-33532</meta:user-defined>
    <meta:user-defined meta:name="OVERHEIDop.publicationIssue">270106</meta:user-defined>
    <meta:user-defined meta:name="OVERHEIDop.GmbID/DC.identifier">gmb-2022-270106</meta:user-defined>
    <meta:user-defined meta:name="OVERHEIDop.versieInformatie"/>
  </office:meta>
</office:document-meta>
</file>