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5 te Lemmer: aanvraag vergunning renoveren en verduurzamen van de woning (OV 2022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2 is een aanvraag om een omgevingsvergunning binnengekomen voor deze locatie. Het gaat om het renoveren en verduurzam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010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0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lattedijk 65 te Lemmer: aanvraag vergunning renoveren en verduurzamen van de woning (OV 20220388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04</meta:user-defined>
    <meta:user-defined meta:name="OVERHEIDop.GmbID/DC.identifier">gmb-2022-270104</meta:user-defined>
    <meta:user-defined meta:name="OVERHEIDop.versieInformatie"/>
  </office:meta>
</office:document-meta>
</file>