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jitwei 7 te Tjerkgaast: aanvraag vergunning plaatsen van beschermpalen voor remmingswerken (OV 202203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jun-2022 is een aanvraag om een omgevingsvergunning binnengekomen voor deze locatie. Het gaat om het plaatsen van beschermpale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70100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10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10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trjitwei 7 te Tjerkgaast: aanvraag vergunning plaatsen van beschermpalen voor remmingswerken (OV 20220386)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100</meta:user-defined>
    <meta:user-defined meta:name="OVERHEIDop.GmbID/DC.identifier">gmb-2022-270100</meta:user-defined>
    <meta:user-defined meta:name="OVERHEIDop.versieInformatie"/>
  </office:meta>
</office:document-meta>
</file>