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Ir. R.R. van der Zeelaan 1 in Wapenveld: het kappen van 45 eiken, acht berken, vijf beuken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1 de termijn om te beslissen op een aanvraag omgevingsvergunning voor het kappen van 45 eiken, acht berken, vijf beuken en het aanleggen van een weg op het Ir. R.R. van der Zeelaan 1 in Wapenveld met maximaal 6 weken heeft verlengd (verzenddatum: 27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0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532421</meta:user-defined>
    <meta:user-defined meta:name="DCTERMS.abstract">Verlengen beslistermijn aanvraag omgevingsvergunning Ir. R.R. van der Zeelaan 1 in Wapenveld: het kappen van 45 eiken, acht berken, vijf beuken en het aanleggen van een weg</meta:user-defined>
    <dc:language>nl</dc:language>
    <meta:user-defined meta:name="OVERHEIDop.locatietype/OVERHEIDop.gebiedsmarkering">Adres</meta:user-defined>
    <meta:user-defined meta:name="DC.title">Verlengen beslistermijn aanvraag omgevingsvergunning Ir. R.R. van der Zeelaan 1 in Wapenveld: het kappen van 45 eiken, acht berken, vijf beuken en het aanleggen van een weg</meta:user-defined>
    <meta:user-defined meta:name="DCTERMS.W3CDTF/DCTERMS.available">2022-01-11</meta:user-defined>
    <meta:user-defined meta:name="DCTERMS.W3CDTF/OVERHEIDop.jaargang">2022</meta:user-defined>
    <meta:user-defined meta:name="OVERHEIDop.publicationIssue">2701</meta:user-defined>
    <meta:user-defined meta:name="OVERHEIDop.GmbID/DC.identifier">gmb-2022-2701</meta:user-defined>
    <meta:user-defined meta:name="OVERHEIDop.versieInformatie"/>
  </office:meta>
</office:document-meta>
</file>