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ijderveldselaan 64 in Zijd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2 heeft de gemeente een aanvraag ontvangen voor een omgevingsvergunning op locatie Zijderveldselaan 64 in Zijderveld. De aanvraag is geregistreerd onder zaaknummer OV-2022-0284. De aanvraag betreft het kappen van 1 Es boom in verband met het vernieuwen van de oprit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009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09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09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Zijderveldselaan 64 in Zijderveld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095</meta:user-defined>
    <meta:user-defined meta:name="OVERHEIDop.GmbID/DC.identifier">gmb-2022-270095</meta:user-defined>
    <meta:user-defined meta:name="OVERHEIDop.versieInformatie"/>
  </office:meta>
</office:document-meta>
</file>