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holt 11 te Ruinen: nieuwbouw en verbouw van recreatiewoningen (09-06-2022) Fazantlaan 10 te Ruinerwo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0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nholt 11 te Ruinen: nieuwbouw en verbouw van recreatiewoningen (09-06-2022) Fazantlaan 10 te Ruinerwold</meta:user-defined>
    <meta:user-defined meta:name="DCTERMS.W3CDTF/DCTERMS.available">2022-06-22</meta:user-defined>
    <meta:user-defined meta:name="DCTERMS.W3CDTF/OVERHEIDop.jaargang">2022</meta:user-defined>
    <meta:user-defined meta:name="OVERHEIDop.publicationIssue">270092</meta:user-defined>
    <meta:user-defined meta:name="OVERHEIDop.GmbID/DC.identifier">gmb-2022-270092</meta:user-defined>
    <meta:user-defined meta:name="OVERHEIDop.versieInformatie"/>
  </office:meta>
</office:document-meta>
</file>