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ymnasiumpad - kappen een boom, Gymnasiumpad Leiden, [LDN01N02437]Straatnaam Leiden N 24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3633</text:p>
            <text:p text:style-name="common-al">Ingekomen: 29-04-2022 00:00</text:p>
            <text:p text:style-name="common-al">Datum besluit: 13-06-2022</text:p>
            <text:p text:style-name="common-al">Locatie: Gymnasiumpad Leiden, [LDN01N02437]Straatnaam Leiden N 2437</text:p>
            <text:p text:style-name="common-al">Projectomschrijving: Gymnasiumpad - kappen e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0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83633</meta:user-defined>
    <meta:user-defined meta:name="DCTERMS.abstract">Gymnasiumpad - kappen een boom</meta:user-defined>
    <dc:language>nl</dc:language>
    <meta:user-defined meta:name="OVERHEIDop.locatietype/OVERHEIDop.gebiedsmarkering">Punt</meta:user-defined>
    <meta:user-defined meta:name="DC.title">Verleende omgevingsvergunning, Gymnasiumpad - kappen een boom, Gymnasiumpad Leiden, [LDN01N02437]Straatnaam Leiden N 2437</meta:user-defined>
    <meta:user-defined meta:name="DCTERMS.W3CDTF/DCTERMS.available">2022-06-23</meta:user-defined>
    <meta:user-defined meta:name="DCTERMS.W3CDTF/OVERHEIDop.jaargang">2022</meta:user-defined>
    <meta:user-defined meta:name="OVERHEIDop.externeBijlage">LEIDEN_202204_GFO_ZAKEN_791730_6939015_16512155...|exb-2022-33528</meta:user-defined>
    <meta:user-defined meta:name="OVERHEIDop.publicationIssue">270086</meta:user-defined>
    <meta:user-defined meta:name="OVERHEIDop.GmbID/DC.identifier">gmb-2022-270086</meta:user-defined>
    <meta:user-defined meta:name="OVERHEIDop.versieInformatie"/>
  </office:meta>
</office:document-meta>
</file>